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insteekhaven en oeverlijn van het perceel aanpassen door een stukje te dempen , Meerewijck 75 te Leimuiden, W2022/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augustus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500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0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0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maken van een insteekhaven en oeverlijn van het perceel aanpassen door een stukje te dempen , Meerewijck 75 te Leimuiden, W2022/227</meta:user-defined>
    <meta:user-defined meta:name="DCTERMS.W3CDTF/DCTERMS.available">2022-09-02</meta:user-defined>
    <meta:user-defined meta:name="DCTERMS.W3CDTF/OVERHEIDop.jaargang">2022</meta:user-defined>
    <meta:user-defined meta:name="OVERHEIDop.publicationIssue">395007</meta:user-defined>
    <meta:user-defined meta:name="OVERHEIDop.GmbID/DC.identifier">gmb-2022-395007</meta:user-defined>
    <meta:user-defined meta:name="OVERHEIDop.versieInformatie"/>
  </office:meta>
</office:document-meta>
</file>