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ppelstraat 6, 10, 10 A, 10 B en 10 C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Keppelstraat 6, 10, 10 A, 10 B en 10 C, het realiseren van een nieuwe gas- en wateraansluiting (besluit is verzonden op 2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9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37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Keppelstraat 6, 10, 10 A, 10 B en 10 C te Dokkum</meta:user-defined>
    <meta:user-defined meta:name="DCTERMS.W3CDTF/DCTERMS.available">2022-01-05</meta:user-defined>
    <meta:user-defined meta:name="DCTERMS.W3CDTF/OVERHEIDop.jaargang">2022</meta:user-defined>
    <meta:user-defined meta:name="OVERHEIDop.publicationIssue">395</meta:user-defined>
    <meta:user-defined meta:name="OVERHEIDop.GmbID/DC.identifier">gmb-2022-395</meta:user-defined>
    <meta:user-defined meta:name="OVERHEIDop.versieInformatie"/>
  </office:meta>
</office:document-meta>
</file>