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endag Westerveld &amp; Nederlof 2022 in Breedenbroek </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burgemeester een besluit genomen op de aanvraag voor het organiseren van het evenement Opendag Westerveld &amp; Nederlof 2022 op 1 oktober 2022 op de locatie Terborgseweg 58 in Breedenbroek.</text:p>
            <text:p text:style-name="common-al">Het besluit is verzonden op 30 augustus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99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9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9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Opendag Westerveld &amp; Nederlof 2022 in Breedenbroek</meta:user-defined>
    <meta:user-defined meta:name="DCTERMS.W3CDTF/DCTERMS.available">2022-09-02</meta:user-defined>
    <meta:user-defined meta:name="DCTERMS.W3CDTF/OVERHEIDop.jaargang">2022</meta:user-defined>
    <meta:user-defined meta:name="OVERHEIDop.externeBijlage">PUBL_Opendag Westerveld &amp; Nederlof 2022.pdf|exb-2022-49257</meta:user-defined>
    <meta:user-defined meta:name="OVERHEIDop.publicationIssue">394998</meta:user-defined>
    <meta:user-defined meta:name="OVERHEIDop.GmbID/DC.identifier">gmb-2022-394998</meta:user-defined>
    <meta:user-defined meta:name="OVERHEIDop.versieInformatie"/>
  </office:meta>
</office:document-meta>
</file>