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Lijsterbesstraat 10-Sleedoornstraat 1 en 3 te Heijen: het uitvoeren van werkzaamheden i.h.k.v. groot onderhoud (verzenddatum: 31 augustus 2022) 2022-06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uitvoeren van werkzaamheden i.h.k.v. groot onderhoud aan de Lijsterbesstraat 10-Sleedoornstraat 1 en 3 te Heijen 2022-0625</text:p>
            <text:p text:style-name="common-al">
            <text:span text:style-name="nadrukvet">Verzenddatum</text:span>
          </text:p>
            <text:p text:style-name="common-al">Dit besluit is verzonden op 31 augustus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 septem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94994</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94</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94</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Omgevingsvergunning Lijsterbesstraat 10-Sleedoornstraat 1 en 3 te Heijen: het uitvoeren van werkzaamheden i.h.k.v. groot onderhoud (verzenddatum: 31 augustus 2022) 2022-0625</meta:user-defined>
    <meta:user-defined meta:name="DCTERMS.W3CDTF/DCTERMS.available">2022-09-06</meta:user-defined>
    <meta:user-defined meta:name="DCTERMS.W3CDTF/OVERHEIDop.jaargang">2022</meta:user-defined>
    <meta:user-defined meta:name="OVERHEIDop.publicationIssue">394994</meta:user-defined>
    <meta:user-defined meta:name="OVERHEIDop.GmbID/DC.identifier">gmb-2022-394994</meta:user-defined>
    <meta:user-defined meta:name="OVERHEIDop.versieInformatie"/>
  </office:meta>
</office:document-meta>
</file>