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3718 voor een omgevingsvergunning : het bouwen van een vrijstaand woonhuis, op locatie Lipperkerkstraat 3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9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pperkerkstraat 39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992</meta:user-defined>
    <meta:user-defined meta:name="OVERHEIDop.GmbID/DC.identifier">gmb-2022-394992</meta:user-defined>
    <meta:user-defined meta:name="OVERHEIDop.versieInformatie"/>
  </office:meta>
</office:document-meta>
</file>