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ndelse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ndelseweg 85, 3905 LC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8-2022  aangevraagd voor het realiseren van een nieuwe dakopbouw voor de locatie Vendelseweg 85, 3905 LC Veenendaal en is geregistreerd onder het nummer CLZ-0000939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498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8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8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92</meta:user-defined>
    <dc:language>nl</dc:language>
    <meta:user-defined meta:name="OVERHEIDop.locatietype/OVERHEIDop.gebiedsmarkering">Punt</meta:user-defined>
    <meta:user-defined meta:name="DC.title">Publicatie aanvraag omgevingsvergunning Vendelseweg 85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89</meta:user-defined>
    <meta:user-defined meta:name="OVERHEIDop.GmbID/DC.identifier">gmb-2022-394989</meta:user-defined>
    <meta:user-defined meta:name="OVERHEIDop.versieInformatie"/>
  </office:meta>
</office:document-meta>
</file>