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 inzage 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versum maken bekend dat zij een omgevingsvergunning onderdeel milieu hebben ingetrokken voor:</text:p>
            <text:p text:style-name="common-al"/>
            <text:p text:style-name="common-al">Omschrijving : Verleende omgevingsvergunning van 7 december 2015, kenmerk</text:p>
            <text:p text:style-name="common-al">20118/HZ_WABO-27874</text:p>
            <text:p text:style-name="common-al">Aanvrager : Siegwerk Hilversum B.V.</text:p>
            <text:p text:style-name="common-al">Locatie : 2e loswal 18 in Hilversum</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het verzoek tot intrekking en bijbehorende gegevens kunnen van 23 augustus 2022 tot en met 3 oktober 2022 voor iedereen <text:span text:style-name="nadrukvet">ALLEEN</text:span> digitaal opgevraagd worden bij Hilversum, Oude Enghweg 23 in Hilversum. Hiervoor kunt u een afspraak maken via puza-bo-ondersteuning@hilversum.nl of telefoonnummer: 14035.</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2-0026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98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8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8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ter inzage Kennisgeving Wet algemene bepalingen omgevingsrecht Besluit</meta:user-defined>
    <meta:user-defined meta:name="DCTERMS.W3CDTF/DCTERMS.available">2022-09-02</meta:user-defined>
    <meta:user-defined meta:name="DCTERMS.W3CDTF/OVERHEIDop.jaargang">2022</meta:user-defined>
    <meta:user-defined meta:name="OVERHEIDop.publicationIssue">394988</meta:user-defined>
    <meta:user-defined meta:name="OVERHEIDop.GmbID/DC.identifier">gmb-2022-394988</meta:user-defined>
    <meta:user-defined meta:name="OVERHEIDop.versieInformatie"/>
  </office:meta>
</office:document-meta>
</file>