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748 Statenlaan e.o. te Tilburg, renovatie 145 woningen Statenlaan e.o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748 - V - Statenlaan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9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2748 Statenlaan e.o. te Tilburg, renovatie 145 woningen Statenlaan e.o.,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77</meta:user-defined>
    <meta:user-defined meta:name="OVERHEIDop.GmbID/DC.identifier">gmb-2022-394977</meta:user-defined>
    <meta:user-defined meta:name="OVERHEIDop.versieInformatie"/>
  </office:meta>
</office:document-meta>
</file>