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straatfeest Van der Veerelaan op 10 september 2022 - Van der Veerelaan Noord (ten noorden van de Krui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31 augustus 2022, zaaknummer <text:span text:style-name="nadrukvet">Z22-066168</text:span></text:span>
          </text:p>
            <text:p text:style-name="common-al">Straatfeest Van der Veerelaan op 10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96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66168</meta:user-defined>
    <meta:user-defined meta:name="DCTERMS.abstract">Straatfeest Van der Veerelaan op 10 september 2022</meta:user-defined>
    <dc:language>nl</dc:language>
    <meta:user-defined meta:name="OVERHEIDop.locatietype/OVERHEIDop.gebiedsmarkering">Punt</meta:user-defined>
    <meta:user-defined meta:name="DC.title">Gemeente Amstelveen - melding klein evenement akkoord voor straatfeest Van der Veerelaan op 10 september 2022 - Van der Veerelaan Noord (ten noorden van de Kruiskerk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67</meta:user-defined>
    <meta:user-defined meta:name="OVERHEIDop.GmbID/DC.identifier">gmb-2022-394967</meta:user-defined>
    <meta:user-defined meta:name="OVERHEIDop.versieInformatie"/>
  </office:meta>
</office:document-meta>
</file>