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t's Connect 15 september 2022 - Winselingseweg 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Evenementenvergunning (Vasi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290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2 tot en met 12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96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t's Connect 15 september 2022 - Winselingseweg 43 te Nijme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66</meta:user-defined>
    <meta:user-defined meta:name="OVERHEIDop.GmbID/DC.identifier">gmb-2022-394966</meta:user-defined>
    <meta:user-defined meta:name="OVERHEIDop.versieInformatie"/>
  </office:meta>
</office:document-meta>
</file>