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organiseren van een lampionoptocht, ontvangen op 30-08-2022, zaaknummer 1700ESUITE4310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eklaan 1 7676BC Westerhaar-Vriezenveensewijk</text:p>
            <text:p text:style-name="common-al">Wat?: organiseren van een lampionoptocht</text:p>
            <text:p text:style-name="common-al">Wanneer?: van 21-10-2022 18:30 tot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49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31052022</meta:user-defined>
    <meta:user-defined meta:name="DCTERMS.abstract">organiseren van een lampionoptocht</meta:user-defined>
    <dc:language>nl</dc:language>
    <meta:user-defined meta:name="OVERHEIDop.locatietype/OVERHEIDop.gebiedsmarkering">Punt</meta:user-defined>
    <meta:user-defined meta:name="DC.title">Gemeente Twenterand - Ingekomen aanvraag, Beeklaan 1 7676BC Westerhaar-Vriezenveensewijk, organiseren van een lampionoptocht, ontvangen op 30-08-2022, zaaknummer 1700ESUITE431052022</meta:user-defined>
    <meta:user-defined meta:name="DCTERMS.W3CDTF/DCTERMS.available">2022-09-07</meta:user-defined>
    <meta:user-defined meta:name="DCTERMS.W3CDTF/OVERHEIDop.jaargang">2022</meta:user-defined>
    <meta:user-defined meta:name="OVERHEIDop.publicationIssue">394965</meta:user-defined>
    <meta:user-defined meta:name="OVERHEIDop.GmbID/DC.identifier">gmb-2022-394965</meta:user-defined>
    <meta:user-defined meta:name="OVERHEIDop.versieInformatie"/>
  </office:meta>
</office:document-meta>
</file>