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878 - het afwijken van het bestemmingsplan en het veranderen van de brandcompartimente op de locatie Jan Bestevaerstraat 31, 1541 KM Koog aan de Zaan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496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6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87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64</meta:user-defined>
    <meta:user-defined meta:name="OVERHEIDop.GmbID/DC.identifier">gmb-2022-394964</meta:user-defined>
    <meta:user-defined meta:name="OVERHEIDop.versieInformatie"/>
  </office:meta>
</office:document-meta>
</file>