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geweg 1 Steendam, Verleende omgevingsvergunning (reguliere procedure) 1952933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oegeweg 1, 9629 PA te Steendam, voor het realiseren van een recreatiepark, 22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496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6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6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egeweg 1 Steendam, Verleende omgevingsvergunning (reguliere procedure) 1952933762</meta:user-defined>
    <meta:user-defined meta:name="DCTERMS.W3CDTF/DCTERMS.available">2022-09-02</meta:user-defined>
    <meta:user-defined meta:name="DCTERMS.W3CDTF/OVERHEIDop.jaargang">2022</meta:user-defined>
    <meta:user-defined meta:name="OVERHEIDop.publicationIssue">394961</meta:user-defined>
    <meta:user-defined meta:name="OVERHEIDop.GmbID/DC.identifier">gmb-2022-394961</meta:user-defined>
    <meta:user-defined meta:name="OVERHEIDop.versieInformatie"/>
  </office:meta>
</office:document-meta>
</file>