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V-2022-4049 voor een omgevingsvergunning : het renoveren van een vijver (rijksmonument), op locatie Maten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9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tenweg 3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959</meta:user-defined>
    <meta:user-defined meta:name="OVERHEIDop.GmbID/DC.identifier">gmb-2022-394959</meta:user-defined>
    <meta:user-defined meta:name="OVERHEIDop.versieInformatie"/>
  </office:meta>
</office:document-meta>
</file>