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Walsoorden, Perkpolderhaven ongenummerd, kadastraal bekend als HTN01 L 1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Walsoorden, Perkpolderhaven ongenummerd, kadastraal bekend als HTN01 L 1421</text:span>
          </text:p>
            <text:p text:style-name="common-al">Zaakomschrijving: bouwen van twee appartementsgebouwen</text:p>
            <text:p text:style-name="common-al">Zaaknummer: 276192</text:p>
            <text:p text:style-name="common-al">Beschikking datum verzonden: 30-08-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495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5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5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6192</meta:user-defined>
    <meta:user-defined meta:name="DCTERMS.abstract">bouwen van twee appartementsgebouwen</meta:user-defined>
    <dc:language>nl</dc:language>
    <meta:user-defined meta:name="OVERHEIDop.locatietype/OVERHEIDop.gebiedsmarkering">Punt</meta:user-defined>
    <meta:user-defined meta:name="DC.title">Ingetrokken aanvraag, Walsoorden, Perkpolderhaven ongenummerd, kadastraal bekend als HTN01 L 1421</meta:user-defined>
    <meta:user-defined meta:name="DCTERMS.W3CDTF/DCTERMS.available">2022-09-02</meta:user-defined>
    <meta:user-defined meta:name="DCTERMS.W3CDTF/OVERHEIDop.jaargang">2022</meta:user-defined>
    <meta:user-defined meta:name="OVERHEIDop.publicationIssue">394954</meta:user-defined>
    <meta:user-defined meta:name="OVERHEIDop.GmbID/DC.identifier">gmb-2022-394954</meta:user-defined>
    <meta:user-defined meta:name="OVERHEIDop.versieInformatie"/>
  </office:meta>
</office:document-meta>
</file>