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2 driehoeksborden van 2 september 2022 t/m 11 september 2022 ter aankondiging van de Young Indian Summer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2 een besluit genomen op de aanvraag met zaaknummer Z202202733 voor het tijdelijk plaatsen van 12 driehoeksborden van 2 september 2022 t/m 11 september 2022 ter aankondiging van de Young Indian Summer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495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2 driehoeksborden van 2 september 2022 t/m 11 september 2022 ter aankondiging van de Young Indian Summer - in de gemeente Westerkwarti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51</meta:user-defined>
    <meta:user-defined meta:name="OVERHEIDop.GmbID/DC.identifier">gmb-2022-394951</meta:user-defined>
    <meta:user-defined meta:name="OVERHEIDop.versieInformatie"/>
  </office:meta>
</office:document-meta>
</file>