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uitbouw aan de voorzijde van de woning, Korenmolen 8 2353XE Leiderdorp, LDPZ2022-000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Korenmolen 8 2353XE Leiderdorp</text:p>
            <text:p text:style-name="common-al">Zaaknummer: LDPZ2022-000187</text:p>
            <text:p text:style-name="common-al">Datum verzending besluit: 31-08-2022</text:p>
            <text:p text:style-name="last-al">Procedure: 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9494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4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4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87</meta:user-defined>
    <meta:user-defined meta:name="DCTERMS.abstract">realiseren van een uitbouw aan de voorzijde van de woning</meta:user-defined>
    <dc:language>nl</dc:language>
    <meta:user-defined meta:name="OVERHEIDop.locatietype/OVERHEIDop.gebiedsmarkering">Punt</meta:user-defined>
    <meta:user-defined meta:name="DC.title">Verlenging beslistermijn voor het realiseren van een uitbouw aan de voorzijde van de woning, Korenmolen 8 2353XE Leiderdorp, LDPZ2022-000187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942</meta:user-defined>
    <meta:user-defined meta:name="OVERHEIDop.GmbID/DC.identifier">gmb-2022-394942</meta:user-defined>
    <meta:user-defined meta:name="OVERHEIDop.versieInformatie"/>
  </office:meta>
</office:document-meta>
</file>