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erfafscheiding aan de voorzijde, Mauritssingel 174 2351EJ Leiderdorp, LDPZ2022-000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ingel 174 2351EJ Leiderdorp</text:p>
            <text:p text:style-name="common-al">Zaaknummer: LDPZ2022-000237</text:p>
            <text:p text:style-name="common-al">Datum ontvangst aanvraag: 29-08-2022 00:00</text:p>
            <text:p text:style-name="common-al">Omschrijving: plaatsen van een erfafscheiding aan de voorzijd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49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237</meta:user-defined>
    <meta:user-defined meta:name="DCTERMS.abstract">plaatsen van een erfafscheiding aan de voorzijde</meta:user-defined>
    <dc:language>nl</dc:language>
    <meta:user-defined meta:name="OVERHEIDop.locatietype/OVERHEIDop.gebiedsmarkering">Punt</meta:user-defined>
    <meta:user-defined meta:name="DC.title">Aangevraagde omgevingsvergunning voor het plaatsen van een erfafscheiding aan de voorzijde, Mauritssingel 174 2351EJ Leiderdorp, LDPZ2022-000237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37</meta:user-defined>
    <meta:user-defined meta:name="OVERHEIDop.GmbID/DC.identifier">gmb-2022-394937</meta:user-defined>
    <meta:user-defined meta:name="OVERHEIDop.versieInformatie"/>
  </office:meta>
</office:document-meta>
</file>