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met zes weken voor het realiseren van een b&amp;b in de voormalige watertoren, Noordhoek 7 te Roelofarendsveen -  W2022/1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augustus 2022</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493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3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3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aanvraag omgevingsvergunning met zes weken voor het realiseren van een b&amp;b in de voormalige watertoren, Noordhoek 7 te Roelofarendsveen -  W2022/179</meta:user-defined>
    <meta:user-defined meta:name="DCTERMS.W3CDTF/DCTERMS.available">2022-09-02</meta:user-defined>
    <meta:user-defined meta:name="DCTERMS.W3CDTF/OVERHEIDop.jaargang">2022</meta:user-defined>
    <meta:user-defined meta:name="OVERHEIDop.publicationIssue">394936</meta:user-defined>
    <meta:user-defined meta:name="OVERHEIDop.GmbID/DC.identifier">gmb-2022-394936</meta:user-defined>
    <meta:user-defined meta:name="OVERHEIDop.versieInformatie"/>
  </office:meta>
</office:document-meta>
</file>