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ong. in Vorden, het ophogen van landbouwgrond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ingediend voor een omgevingsvergunning. De aanvraag is geregistreerd onder kenmerk 187611543. De aanvraag gaat over het ophogen van landbouwgronden aan de Wiersserbroek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9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Wiersserbroekweg ong. in Vorden, het ophogen van landbouwgronden</meta:user-defined>
    <meta:user-defined meta:name="DCTERMS.W3CDTF/DCTERMS.available">2022-09-02</meta:user-defined>
    <meta:user-defined meta:name="DCTERMS.W3CDTF/OVERHEIDop.jaargang">2022</meta:user-defined>
    <meta:user-defined meta:name="OVERHEIDop.externeBijlage">publiceerbare aanvraag|exb-2022-49253</meta:user-defined>
    <meta:user-defined meta:name="OVERHEIDop.publicationIssue">394935</meta:user-defined>
    <meta:user-defined meta:name="OVERHEIDop.GmbID/DC.identifier">gmb-2022-394935</meta:user-defined>
    <meta:user-defined meta:name="OVERHEIDop.versieInformatie"/>
  </office:meta>
</office:document-meta>
</file>