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mis Lutjebroek rondom Café de Paus</text:p>
      <text:section text:name="zakelijke-mededeling_id1-3-2" text:style-name="zakelijke-mededeling">
        <text:section text:name="zakelijke-mededeling-tekst_id1-3-2-1" text:style-name="zakelijke-mededeling-tekst">
          <text:section text:name="tekst_id1-3-2-1-1" text:style-name="tekst">
            <text:p text:style-name="common-al">Op 30 augustus 2022 is vergunning verleend voor het houden van Kermis Lutjebroek rondom Café de Paus. Het evenement wordt gehouden op zaterdag 3 september van 14.00-00.00 uur, zondag 4 september van 13.00-00.00 uur, maandag 5 september van 09.00-00.00 uur en dinsdag 6 september van 12.00-00.00 uur. De locatie van het evenement is het terrein bij Café de Paus aan de P.J. Jongstraat 96 te Lutjebroek.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3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493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3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Lutjebroek rondom Café de Paus</meta:user-defined>
    <meta:user-defined meta:name="DCTERMS.W3CDTF/DCTERMS.available">2022-09-02</meta:user-defined>
    <meta:user-defined meta:name="DCTERMS.W3CDTF/OVERHEIDop.jaargang">2022</meta:user-defined>
    <meta:user-defined meta:name="OVERHEIDop.publicationIssue">394934</meta:user-defined>
    <meta:user-defined meta:name="OVERHEIDop.GmbID/DC.identifier">gmb-2022-394934</meta:user-defined>
    <meta:user-defined meta:name="OVERHEIDop.versieInformatie"/>
  </office:meta>
</office:document-meta>
</file>