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bouwen’ en ‘Uitrit aanleggen of veranderen’,  Waterlinie (ong.) te Steenbergen</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het college van burgemeester en wethouders van de gemeente Steenbergen een aanvraag ontvangen voor een omgevingsvergunning. Dit betreft de activiteiten ‘bouwen’ en “Uitrit aanleggen of veranderen’ voor het bouwen van een kleinschalige woonzorgvoorziening met 24 uurs zorg, gelegen aan Waterlinie (ong.) te Steenbergen. Deze omgevingsvergunning is geregistreerd onder het nummer ZK2200406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492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2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2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4069</meta:user-defined>
    <dc:language>nl</dc:language>
    <meta:user-defined meta:name="OVERHEIDop.locatietype/OVERHEIDop.gebiedsmarkering">Punt</meta:user-defined>
    <meta:user-defined meta:name="DC.title">Aanvraag omgevingsvergunning reguliere procedure activiteiten ’bouwen’ en ‘Uitrit aanleggen of veranderen’,  Waterlinie (ong.) te Steenbergen</meta:user-defined>
    <meta:user-defined meta:name="DCTERMS.W3CDTF/DCTERMS.available">2022-09-05</meta:user-defined>
    <meta:user-defined meta:name="DCTERMS.W3CDTF/OVERHEIDop.jaargang">2022</meta:user-defined>
    <meta:user-defined meta:name="OVERHEIDop.publicationIssue">394925</meta:user-defined>
    <meta:user-defined meta:name="OVERHEIDop.GmbID/DC.identifier">gmb-2022-394925</meta:user-defined>
    <meta:user-defined meta:name="OVERHEIDop.versieInformatie"/>
  </office:meta>
</office:document-meta>
</file>