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Produktieweg 10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Zoeterwoude – op 20 juni 2022 een melding van Gardner Denver Nederland (zaaknummer: 2022-008424). De melding is ingediend voor het oprichten van een bedrijf voor de verkoop, service en onderhoud van vacuümpompen en blowers. Het bedrijf is gelegen op de locatie Productieweg 10 in Zoeterwoude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084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49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424</meta:user-defined>
    <meta:user-defined meta:name="DCTERMS.abstract">het oprich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− Produktieweg 10 Zoeterwou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907</meta:user-defined>
    <meta:user-defined meta:name="OVERHEIDop.GmbID/DC.identifier">gmb-2022-394907</meta:user-defined>
    <meta:user-defined meta:name="OVERHEIDop.versieInformatie"/>
  </office:meta>
</office:document-meta>
</file>