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beukenboom op locatie Kerkstraat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2 heeft het college van burgemeester en wethouders van de gemeente Dalfsen een aanvraag ontvangen voor het kappen van een beukenboom op het perceel Kerkstraat 17 in Lemelerveld. De aanvraag is geregistreerd onder zaaknummer Z/22/66928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490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Kerkstraat 17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kappen van een beukenboom op locatie Kerkstraat 17 in Lemelerveld</meta:user-defined>
    <meta:user-defined meta:name="DCTERMS.W3CDTF/DCTERMS.available">2022-09-06</meta:user-defined>
    <meta:user-defined meta:name="DCTERMS.W3CDTF/OVERHEIDop.jaargang">2022</meta:user-defined>
    <meta:user-defined meta:name="OVERHEIDop.publicationIssue">394903</meta:user-defined>
    <meta:user-defined meta:name="OVERHEIDop.GmbID/DC.identifier">gmb-2022-394903</meta:user-defined>
    <meta:user-defined meta:name="OVERHEIDop.versieInformatie"/>
  </office:meta>
</office:document-meta>
</file>