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gevel, Walstraat 118 7411GP Deventer, [DVT00E09498] Deventer E 949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4218</text:p>
            <text:p text:style-name="common-al">Uiterlijke besluitdatum: 29-03-2022</text:p>
            <text:p text:style-name="common-al">Locatie: Walstraat 118 7411GP Deventer, [DVT00E09498] Deventer E 9498</text:p>
            <text:p text:style-name="common-al">Projectomschrijving: het wijzigen van de gev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49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18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Verlenging beslistermijn omgevingsvergunning, het wijzigen van de gevel, Walstraat 118 7411GP Deventer, [DVT00E09498] Deventer E 9498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90</meta:user-defined>
    <meta:user-defined meta:name="OVERHEIDop.GmbID/DC.identifier">gmb-2022-39490</meta:user-defined>
    <meta:user-defined meta:name="OVERHEIDop.versieInformatie"/>
  </office:meta>
</office:document-meta>
</file>