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ddebeurslaan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2 een aanvraag voor een omgevingsvergunning ontvangen. Dit betreft het realiseren van 25 bodemenergiesystemen (OBM) ter plaatse van de Schuddebeurslaan 15 in Moordrecht. De aanvraag is geregistreerd onder kenmerk 2022218724.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89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9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9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Schuddebeurslaan 15 in Moordrecht</meta:user-defined>
    <meta:user-defined meta:name="DCTERMS.W3CDTF/DCTERMS.available">2022-09-02</meta:user-defined>
    <meta:user-defined meta:name="DCTERMS.W3CDTF/OVERHEIDop.jaargang">2022</meta:user-defined>
    <meta:user-defined meta:name="OVERHEIDop.publicationIssue">394896</meta:user-defined>
    <meta:user-defined meta:name="OVERHEIDop.GmbID/DC.identifier">gmb-2022-394896</meta:user-defined>
    <meta:user-defined meta:name="OVERHEIDop.versieInformatie"/>
  </office:meta>
</office:document-meta>
</file>