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kapschuur op locatie Hofmansste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ugustus 2022 heeft het college van burgemeester en wethouders van de gemeente Dalfsen een aanvraag ontvangen voor het bouwen van een kapschuur op het perceel Hofmanssteeg 9 in Dalfsen. De aanvraag is geregistreerd onder zaaknummer Z/22/669370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489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9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9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Hofmanssteeg 9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bouwen van een kapschuur op locatie Hofmanssteeg 9 in Dalfs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4890</meta:user-defined>
    <meta:user-defined meta:name="OVERHEIDop.GmbID/DC.identifier">gmb-2022-394890</meta:user-defined>
    <meta:user-defined meta:name="OVERHEIDop.versieInformatie"/>
  </office:meta>
</office:document-meta>
</file>