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intrekking maatwerkvoorschriften, van Harenstraat 1, 5145RH Waalwijk-2022-04623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Van Aken cae, op de  locatie van Harenstraat 1, 5145RH in Waalwijk maatwerkvoorschriften zijn ingetrokken voor de afwijking van standaard geluidgrenswaarden. </text:p>
            <text:p text:style-name="common-al">Datum verzending besluit: 15-08-2022.</text:p>
            <text:p text:style-name="common-al">
            <text:span text:style-name="nadrukvet">Inzage</text:span>
          </text:p>
            <text:p text:style-name="common-al">De beschikking ligt ter inzage van 8 september 2022 tot en met 19 oktober 2022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8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tot intrekking op locatie van Harenstraat 1, 5145RH Waalwijk</meta:user-defined>
    <dc:language>nl</dc:language>
    <meta:user-defined meta:name="OVERHEIDop.locatietype/OVERHEIDop.gebiedsmarkering">Punt</meta:user-defined>
    <meta:user-defined meta:name="DC.title">Besluit intrekking maatwerkvoorschriften, van Harenstraat 1, 5145RH Waalwijk-2022-046239</meta:user-defined>
    <meta:user-defined meta:name="DCTERMS.W3CDTF/DCTERMS.available">2022-09-07</meta:user-defined>
    <meta:user-defined meta:name="DCTERMS.W3CDTF/OVERHEIDop.jaargang">2022</meta:user-defined>
    <meta:user-defined meta:name="OVERHEIDop.publicationIssue">394879</meta:user-defined>
    <meta:user-defined meta:name="OVERHEIDop.GmbID/DC.identifier">gmb-2022-394879</meta:user-defined>
    <meta:user-defined meta:name="OVERHEIDop.versieInformatie"/>
  </office:meta>
</office:document-meta>
</file>