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lderweg 1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aanvraag ontvangen voor een omgevingsvergunning op locatie Polderweg 1, 1446AA Purmerend. De aanvraag is geregistreerd onder zaaknummer Z2022-0865. De aanvraag betreft:</text:p>
            <text:list text:style-name="id1-3-2-1-1-2">
              <text:list-item text:style-override="id1-3-2-1-1-2-1">
                <text:number>•</text:number>
                <text:p text:style-name="al">het oprichten van een busremise inclusief kantoor, werkplaats, wasstraat en stalling (fase 2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487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lderweg 1, 1446AA Purmere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77</meta:user-defined>
    <meta:user-defined meta:name="OVERHEIDop.GmbID/DC.identifier">gmb-2022-394877</meta:user-defined>
    <meta:user-defined meta:name="OVERHEIDop.versieInformatie"/>
  </office:meta>
</office:document-meta>
</file>