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urtbarbecue op zaterdag 3 september 2022 op het grasveld aan mr. Van Hasseltlaan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30 augustus 2022 vergunning verleend aan de organisatie van de Buurtbarbecue mr. Van Hasseltlaan voor een buurtbarbecue op zaterdag 3 september 2022 op het grasveld aan de mr. Van Hasseltlaan. </text:p>
            <text:p text:style-name="common-al">De verleende vergunning/ontheff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9487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7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7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buurtbarbecue op zaterdag 3 september 2022 op het grasveld aan mr. Van Hasseltlaan te Rozendaal</meta:user-defined>
    <meta:user-defined meta:name="DCTERMS.W3CDTF/DCTERMS.available">2022-09-02</meta:user-defined>
    <meta:user-defined meta:name="DCTERMS.W3CDTF/OVERHEIDop.jaargang">2022</meta:user-defined>
    <meta:user-defined meta:name="OVERHEIDop.publicationIssue">394875</meta:user-defined>
    <meta:user-defined meta:name="OVERHEIDop.GmbID/DC.identifier">gmb-2022-394875</meta:user-defined>
    <meta:user-defined meta:name="OVERHEIDop.versieInformatie"/>
  </office:meta>
</office:document-meta>
</file>