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en van een schoolgebouw na sloop van bestaand bouwdeel, Pastoor Ohllaan 28 te Vleuten,  HZ_WABO-22-1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Ohllaan 28 te Vleuten</text:p>
            <text:p text:style-name="common-al">HZ_WABO-22-13329</text:p>
            <text:p text:style-name="common-al">Toelichting: het uitbreiden van een schoolgebouw na sloop van bestaand bouwdeel</text:p>
            <text:p text:style-name="common-al">Datum besluit: 30 augustus 2022</text:p>
            <text:p text:style-name="common-al">Startdatum bezwaartermijn: 1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87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7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7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uitbreiden van een schoolgebouw na sloop van bestaand bouwdeel, Pastoor Ohllaan 28 te Vleuten,  HZ_WABO-22-13329</meta:user-defined>
    <meta:user-defined meta:name="DCTERMS.W3CDTF/DCTERMS.available">2022-09-02</meta:user-defined>
    <meta:user-defined meta:name="DCTERMS.W3CDTF/OVERHEIDop.jaargang">2022</meta:user-defined>
    <meta:user-defined meta:name="OVERHEIDop.externeBijlage">publiceerbaar-A|exb-2022-49245</meta:user-defined>
    <meta:user-defined meta:name="OVERHEIDop.externeBijlage">Besluit omgevingsvergunning publiceerbaar|exb-2022-49246</meta:user-defined>
    <meta:user-defined meta:name="OVERHEIDop.publicationIssue">394871</meta:user-defined>
    <meta:user-defined meta:name="OVERHEIDop.GmbID/DC.identifier">gmb-2022-394871</meta:user-defined>
    <meta:user-defined meta:name="OVERHEIDop.versieInformatie"/>
  </office:meta>
</office:document-meta>
</file>