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ude Trambaan 12, 6017 BL te Thorn / Maasgouw / verzonden 27 januari 2022 / het wijzigen van de bestemming wonen naar maatschappelijk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4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Oude Trambaan 12, 6017 BL te Thorn / Maasgouw / verzonden 27 januari 2022 / het wijzigen van de bestemming wonen naar maatschappelijk gebruik</meta:user-defined>
    <meta:user-defined meta:name="DCTERMS.W3CDTF/DCTERMS.available">2022-02-03</meta:user-defined>
    <meta:user-defined meta:name="DCTERMS.W3CDTF/OVERHEIDop.jaargang">2022</meta:user-defined>
    <meta:user-defined meta:name="OVERHEIDop.publicationIssue">39487</meta:user-defined>
    <meta:user-defined meta:name="OVERHEIDop.GmbID/DC.identifier">gmb-2022-39487</meta:user-defined>
    <meta:user-defined meta:name="OVERHEIDop.versieInformatie"/>
  </office:meta>
</office:document-meta>
</file>