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Cygnus 17 5505R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925. Op 31-08-2022 is het besluit naar de aanvrager verzonden.</text:p>
            <text:p text:style-name="common-al">De zaak betreft locatie Cygnus 17 5505RN Veldhoven en heeft de omschrijving "plaatsen van een dakop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94858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858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858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925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Besluit aanvraag omgevingsvergunning Cygnus 17 5505RN Veldhove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4858</meta:user-defined>
    <meta:user-defined meta:name="OVERHEIDop.GmbID/DC.identifier">gmb-2022-394858</meta:user-defined>
    <meta:user-defined meta:name="OVERHEIDop.versieInformatie"/>
  </office:meta>
</office:document-meta>
</file>