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.Janstraat 22 te Ottersum: het leggen van zonnepanelen op een Vlaamse schuur (ontvangstdatum: 30 augustus 2022) 2022-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leggen van zonnepanelen op een Vlaamse schuur op de St.Janstraat 22 te Ottersum (2022-0968)</text:p>
            <text:p text:style-name="common-al">
            <text:span text:style-name="nadrukvet">Ontvangstdatum</text:span>
          </text:p>
            <text:p text:style-name="common-al">Deze aanvraag is ontvangen op 30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485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t.Janstraat 22 te Ottersum: het leggen van zonnepanelen op een Vlaamse schuur (ontvangstdatum: 30 augustus 2022) 2022-0968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4856</meta:user-defined>
    <meta:user-defined meta:name="OVERHEIDop.GmbID/DC.identifier">gmb-2022-394856</meta:user-defined>
    <meta:user-defined meta:name="OVERHEIDop.versieInformatie"/>
  </office:meta>
</office:document-meta>
</file>