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ineapple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</text:span>
            <text:span text:style-name="nadrukvet">men</text:span>
          </text:p>
            <text:p text:style-name="common-al">voor het organiseren van de “Pineapple Party” op 3 september 2022 van 16.00 uur tot 00.00 uur aan de Langsweg 8 in Damsholte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485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5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5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Pineapple Party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55</meta:user-defined>
    <meta:user-defined meta:name="OVERHEIDop.GmbID/DC.identifier">gmb-2022-394855</meta:user-defined>
    <meta:user-defined meta:name="OVERHEIDop.versieInformatie"/>
  </office:meta>
</office:document-meta>
</file>