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6</text:p>
            <text:p text:style-name="common-al">Verleend op 27 januari 2022</text:p>
            <text:p text:style-name="common-al">het herbouw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8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2899/1279722</meta:user-defined>
    <meta:user-defined meta:name="DCTERMS.abstract">Zandstraat 14 in Sint-Michielsgestel, </meta:user-defined>
    <dc:language>nl</dc:language>
    <meta:user-defined meta:name="OVERHEIDop.locatietype/OVERHEIDop.gebiedsmarkering">Adres</meta:user-defined>
    <meta:user-defined meta:name="DC.title">Verleende omgevingsvergunning Zandstraat 14 in Sint-Michielsgest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85</meta:user-defined>
    <meta:user-defined meta:name="OVERHEIDop.GmbID/DC.identifier">gmb-2022-39485</meta:user-defined>
    <meta:user-defined meta:name="OVERHEIDop.versieInformatie"/>
  </office:meta>
</office:document-meta>
</file>