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chterweg 1 Noor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lochterweg 1, 9635TA, voor de wijziging van de locatie van een reeds verleende omgevingsvergunning, 30 augustus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94849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849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849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lochterweg 1 Noordbroek aanvraag omgevingsvergunning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4849</meta:user-defined>
    <meta:user-defined meta:name="OVERHEIDop.GmbID/DC.identifier">gmb-2022-394849</meta:user-defined>
    <meta:user-defined meta:name="OVERHEIDop.versieInformatie"/>
  </office:meta>
</office:document-meta>
</file>