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Heikant, Julianastraat 26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regulier, Heikant, Julianastraat 26A</text:span>
          </text:p>
            <text:p text:style-name="common-al">Zaakomschrijving: plaatsen van een opbouw op de uitbouw achter de woning</text:p>
            <text:p text:style-name="common-al">Zaaknummer: 278067</text:p>
            <text:p text:style-name="common-al">Besluit verzonden: {BESCHIKKING_DATUM_VERZONDEN}</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484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4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4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8067</meta:user-defined>
    <meta:user-defined meta:name="DCTERMS.abstract">plaatsen van een opbouw op de uitbouw achter de woning</meta:user-defined>
    <dc:language>nl</dc:language>
    <meta:user-defined meta:name="OVERHEIDop.locatietype/OVERHEIDop.gebiedsmarkering">Punt</meta:user-defined>
    <meta:user-defined meta:name="DC.title">Buiten behandeling gesteld, Heikant, Julianastraat 26 A</meta:user-defined>
    <meta:user-defined meta:name="DCTERMS.W3CDTF/DCTERMS.available">2022-09-02</meta:user-defined>
    <meta:user-defined meta:name="DCTERMS.W3CDTF/OVERHEIDop.jaargang">2022</meta:user-defined>
    <meta:user-defined meta:name="OVERHEIDop.publicationIssue">394847</meta:user-defined>
    <meta:user-defined meta:name="OVERHEIDop.GmbID/DC.identifier">gmb-2022-394847</meta:user-defined>
    <meta:user-defined meta:name="OVERHEIDop.versieInformatie"/>
  </office:meta>
</office:document-meta>
</file>