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roekstraat 4 in Hummelo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is een aanvraag ingediend voor een omgevingsvergunning. De aanvraag is geregistreerd onder kenmerk 18768814. De aanvraag gaat over het verbouwen van een woning aan de Broekstraat 4 in Hummelo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47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: Broekstraat 4 in Hummelo, het verbouwen van een wo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79</meta:user-defined>
    <meta:user-defined meta:name="OVERHEIDop.GmbID/DC.identifier">gmb-2022-39479</meta:user-defined>
    <meta:user-defined meta:name="OVERHEIDop.versieInformatie"/>
  </office:meta>
</office:document-meta>
</file>