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nnenhof 7 5591G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7 januari 2022 een besluit genomen op de aanvraag voor een omgevingsvergunning met zaaknummer 2022-209532.</text:p>
            <text:p text:style-name="common-al">De zaak betreft locatie Binnenhof 7 5591GN Heeze en heeft de omschrijving "oprichten carport tussen twee woning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 februar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47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9532</meta:user-defined>
    <meta:user-defined meta:name="DCTERMS.abstract">oprichten carport tussen twee woningen</meta:user-defined>
    <dc:language>nl</dc:language>
    <meta:user-defined meta:name="OVERHEIDop.locatietype/OVERHEIDop.gebiedsmarkering">Punt</meta:user-defined>
    <meta:user-defined meta:name="DC.title">Besluit aanvraag omgevingsvergunning Binnenhof 7 5591GN Heez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78</meta:user-defined>
    <meta:user-defined meta:name="OVERHEIDop.GmbID/DC.identifier">gmb-2022-39478</meta:user-defined>
    <meta:user-defined meta:name="OVERHEIDop.versieInformatie"/>
  </office:meta>
</office:document-meta>
</file>