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 Brouwers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Buiten Brouwersstraat 2, 8-9-2022, Locatie: Buiten Brouwersstraat 3A</text:p>
            <text:p text:style-name="common-al">Looptijd :-- t/m 08-09-2022</text:p>
            <text:p text:style-name="common-al">Verzonden naar aanvrager op: 30-08-2022</text:p>
            <text:p text:style-name="common-al">Kenmerk gemeente: Z/22/2075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5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720</meta:user-defined>
    <meta:user-defined meta:name="DCTERMS.abstract">OBJ, Buiten Brouwersstraat 2, 8-9-2022, Buiten Brouwersstraat 3A</meta:user-defined>
    <dc:language>nl</dc:language>
    <meta:user-defined meta:name="OVERHEIDop.locatietype/OVERHEIDop.gebiedsmarkering">Punt</meta:user-defined>
    <meta:user-defined meta:name="DC.title">Besluit apv vergunning Verleend Buiten Brouwersstraat 3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761</meta:user-defined>
    <meta:user-defined meta:name="OVERHEIDop.GmbID/DC.identifier">gmb-2022-394761</meta:user-defined>
    <meta:user-defined meta:name="OVERHEIDop.versieInformatie"/>
  </office:meta>
</office:document-meta>
</file>