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Kasteel 6, 7981 A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onboerderij, ontvangstdatum 27-01-2022, zaaknummer 32201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947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7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7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Kasteel 6, 7981 AN,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475</meta:user-defined>
    <meta:user-defined meta:name="OVERHEIDop.GmbID/DC.identifier">gmb-2022-39475</meta:user-defined>
    <meta:user-defined meta:name="OVERHEIDop.versieInformatie"/>
  </office:meta>
</office:document-meta>
</file>