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
      <text:list-level-style-bullet style:num-suffix="" text:bullet-char="​" text:level="1">
        <style:list-level-properties text:min-label-width="10mm"/>
      </text:list-level-style-bullet>
    </text:list-style>
    <text:list-style style:name="id1-3-2-2-4-5-1">
      <text:list-level-style-bullet style:num-suffix="" text:bullet-char="​" text:level="1">
        <style:list-level-properties text:min-label-width="10mm"/>
      </text:list-level-style-bullet>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
      <text:list-level-style-bullet style:num-suffix="" text:bullet-char="​" text:level="1">
        <style:list-level-properties text:min-label-width="10mm"/>
      </text:list-level-style-bullet>
    </text:list-style>
    <text:list-style style:name="id1-3-2-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bullet style:num-suffix="" text:bullet-char="​" text:level="1">
        <style:list-level-properties text:min-label-width="10mm"/>
      </text:list-level-style-bullet>
    </text:list-style>
    <text:list-style style:name="id1-3-2-2-4-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
      <text:list-level-style-bullet style:num-suffix="" text:bullet-char="​" text:level="1">
        <style:list-level-properties text:min-label-width="10mm"/>
      </text:list-level-style-bullet>
    </text:list-style>
    <text:list-style style:name="id1-3-2-2-4-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9">
      <text:list-level-style-bullet style:num-suffix="" text:bullet-char="​" text:level="1">
        <style:list-level-properties text:min-label-width="10mm"/>
      </text:list-level-style-bullet>
    </text:list-style>
  </office:automatic-styles>
  <office:body>
    <office:text>
      <text:p text:style-name="new_page_staatscourant"/>
      <text:p text:style-name="single-kop-titel">Raadsbesluit 2e wijziging Algemene plaatselijke verordening</text:p>
      <text:section text:name="regeling_id1-3-2" text:style-name="regeling">
        <text:section text:name="aanhef_id1-3-2-1" text:style-name="aanhef">
          <text:section text:name="preambule_id1-3-2-1-1" text:style-name="preambule">
            <text:p text:style-name="al">De raad van de gemeente Elburg; </text:p>
            <text:p text:style-name="al">gelezen het voorstel van het college van burgemeester en wethouders van 14 december 2021; </text:p>
            <text:p text:style-name="al">besluit: vast te stellen de volgende wijziging van de Algemene plaatselijk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van de raad van de gemeente Elburg tot wijziging van de Algemene plaatselijke verordening gemeente Elburg inwerking getreden op 1 februari 2021, eerstelijk gewijzigd bij besluit van 5 juli 2021.</text:p>
            <text:p text:style-name="al"/>
          </text:section>
          <text:section text:name="artikel_id1-3-2-2-2" text:style-name="artikel">
            <text:p text:style-name="artikel_kop_titel"><text:span text:style-name="artikel_kop_label">Artikel</text:span> <text:span text:style-name="artikel_kop_nr"/> I</text:p>
            <text:p text:style-name="al">De Algemene plaatselijke verordening gemeente Elburg wordt als volgt redactioneel-technisch gewijzigd:</text:p>
            <text:p text:style-name="al">A</text:p>
            <text:p text:style-name="al">Artikel 3:7 wordt als volgt gewijzigd:</text:p>
            <text:p text:style-name="al"/>
            <text:p text:style-name="al">1. Het eerste lid, aanhef, komt te luiden:</text:p>
            <text:p text:style-name="al">1. Een vergunning wordt geweigerd als:</text:p>
            <text:p text:style-name="al"/>
            <text:p text:style-name="al">2. Het tweede lid komt te luiden:</text:p>
            <text:p text:style-name="al">2. Met een veroordeling als bedoeld in het eerste lid, onder g en h, wordt gelijkgesteld:</text:p>
            <text:p text:style-name="al">a. een bevel tot tenuitvoerlegging van een zodanige voorwaardelijke straf;</text:p>
            <text:p text:style-name="al">b. betaling van een geldsom als bedoeld in artikel 74, tweede lid, onder a, van het Wetboek van Strafrecht of artikel 76, tweede lid, van de Algemene wet inzake rijksbelastingen, tenzij de geldsom minder dan € 375 bedraagt.</text:p>
            <text:p text:style-name="al"/>
          </text:section>
          <text:section text:name="artikel_id1-3-2-2-3" text:style-name="artikel">
            <text:p text:style-name="artikel_kop_titel"><text:span text:style-name="artikel_kop_label"/> <text:span text:style-name="artikel_kop_nr"/>  Artikel II</text:p>
            <text:p text:style-name="al">De Algemene plaatselijke verordening gemeente Elburg wordt als volgt gewijzigd zodat de burgemeester direct een verhuurder aan kan spreken als er sprake is van woonoverlast.</text:p>
            <text:p text:style-name="al"/>
            <text:p text:style-name="al">A</text:p>
            <text:p text:style-name="al">Artikel 2:79, eerste lid, van de [citeertitel Algemene plaatselijke verordening] komt te luiden:</text:p>
            <text:p text:style-name="al"/>
            <text:p text:style-name="al">1. 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p text:style-name="al"/>
          </text:section>
          <text:section text:name="artikel_id1-3-2-2-4" text:style-name="artikel">
            <text:p text:style-name="artikel_kop_titel"><text:span text:style-name="artikel_kop_label">Artikel</text:span> <text:span text:style-name="artikel_kop_nr"/> III</text:p>
            <text:p text:style-name="al">De algemene plaatselijke verordening gemeente Elburg wordt als volgt gewijzigd zodat het voor slijterijen is toegestaan om proeverijen te organiseren. Het volgende artikel wordt toegevoegd aan onze algemene plaatselijke verordening.</text:p>
            <text:p text:style-name="al">A</text:p>
            <text:p text:style-name="al">1. Een proeverij als bedoeld in artikel 25e van de Alcoholwet voldoet aan de volgende eisen:</text:p>
            <text:list text:style-name="id1-3-2-2-4-5">
              <text:list-item text:style-override="id1-3-2-2-4-5-1">
                <text:number/>
                <text:p text:style-name="al"/>
              </text:list-item>
              <text:list-item text:style-override="id1-3-2-2-4-5-2">
                <text:number>a.</text:number>
                <text:p text:style-name="al">in een slijtlokaliteit wordt maximaal één proeverij per dag gegeven en maximaal drie proeverijen per week;</text:p>
              </text:list-item>
              <text:list-item text:style-override="id1-3-2-2-4-5-3">
                <text:number/>
                <text:p text:style-name="al"/>
              </text:list-item>
              <text:list-item text:style-override="id1-3-2-2-4-5-4">
                <text:number>b.</text:number>
                <text:p text:style-name="al">de kosten voor deelname aan een proeverij zijn voor aanvang van de proeverij door een leidinggevende van het slijtersbedrijf vastgesteld;</text:p>
              </text:list-item>
              <text:list-item text:style-override="id1-3-2-2-4-5-5">
                <text:number/>
                <text:p text:style-name="al"/>
              </text:list-item>
              <text:list-item text:style-override="id1-3-2-2-4-5-6">
                <text:number>c.</text:number>
                <text:p text:style-name="al">de deelnemers van een proeverij zijn voor aanvang van de proeverij bekend bij een leidinggevende van het slijtersbedrijf; en</text:p>
              </text:list-item>
              <text:list-item text:style-override="id1-3-2-2-4-5-7">
                <text:number/>
                <text:p text:style-name="al"/>
              </text:list-item>
              <text:list-item text:style-override="id1-3-2-2-4-5-8">
                <text:number>d.</text:number>
                <text:p text:style-name="al">de deur van de slijtlokaliteit is gedurende een proeverij gesloten voor publiek anders dan de deelnemers aan de proeverij.</text:p>
              </text:list-item>
              <text:list-item text:style-override="id1-3-2-2-4-5-9">
                <text:number/>
                <text:p text:style-name="al"/>
              </text:list-item>
            </text:list>
            <text:p text:style-name="al">2. Tijdens een proeverij is het verboden bedrijfsmatig of anders dan om niet alcoholhoudende en alcoholvrije drank te verstrekken voor gebruik elders dan ter plaatse, met uitzondering van alcoholhoudende en alcoholvrije drank die in het kader van die proeverij is verstrekt voor gebruik ter plaatse aan de deelnemers van de proeverij.</text:p>
            <text:p text:style-name="al"/>
            <text:p text:style-name="al"/>
          </text:section>
          <text:section text:name="artikel_id1-3-2-2-5" text:style-name="artikel">
            <text:p text:style-name="artikel_kop_titel"><text:span text:style-name="artikel_kop_label">Artikel</text:span> <text:span text:style-name="artikel_kop_nr"/> IV</text:p>
            <text:p text:style-name="al">De algemene plaatselijke verordening gemeente Elburg wordt als volgt gewijzigd zodat de inrichtingen genoemd in artikel 2:28 lid 5 vergunning plichtig zijn voor het plaatsen van een terras op grond van artikel 2:28.</text:p>
            <text:p text:style-name="al"/>
            <text:p text:style-name="al">A</text:p>
            <text:p text:style-name="al">Artikel 2:28, vijfde lid komt te luiden:</text:p>
            <text:p text:style-name="al"/>
            <text:p text:style-name="al">5. Geen vergunning is vereist voor een openbare inrichting zonder terras op een openbare plaats, die zich bevindt in:</text:p>
            <text:p text:style-name="al"/>
          </text:section>
          <text:section text:name="artikel_id1-3-2-2-6" text:style-name="artikel">
            <text:p text:style-name="artikel_kop_titel"><text:span text:style-name="artikel_kop_label">Artikel</text:span> <text:span text:style-name="artikel_kop_nr"/> V</text:p>
            <text:p text:style-name="al">Dit besluit treedt in werking op 1 februari 2022.</text:p>
            <text:p text:style-name="al"/>
          </text:section>
        </text:section>
        <text:section text:name="regeling-sluiting_id1-3-2-3" text:style-name="regeling-sluiting">
          <text:section text:name="ondertekening_id1-3-2-3-1">
            <text:p><text:span text:style-name="functie">Aldus vastgesteld in de openbare raadsvergadering van 31 januari 2022. </text:span></text:p>
            <text:p><text:span text:style-name="functie"> </text:span></text:p>
            <text:p><text:span text:style-name="functie">De voorzitter, ir J.N. Rozendaal  </text:span></text:p>
            <text:p><text:span text:style-name="functie"> </text:span></text:p>
            <text:p><text:span text:style-name="functie"> </text:span></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47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7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7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DCTERMS.alternative">Algemene plaatselijke verordening gemeente Elburg</meta:user-defined>
    <dc:language>nl</dc:language>
    <meta:user-defined meta:name="OVERHEIDop.locatietype/OVERHEIDop.gebiedsmarkering">Gemeente</meta:user-defined>
    <meta:user-defined meta:name="DC.title">Algemene plaatselijke verordening gemeente Elburg</meta:user-defined>
    <meta:user-defined meta:name="DCTERMS.W3CDTF/DCTERMS.available">2022-02-01</meta:user-defined>
    <meta:user-defined meta:name="DCTERMS.W3CDTF/OVERHEIDop.jaargang">2022</meta:user-defined>
    <meta:user-defined meta:name="OVERHEIDop.publicationIssue">39473</meta:user-defined>
    <meta:user-defined meta:name="OVERHEIDop.betreftRegeling">CVDR653521_3</meta:user-defined>
    <meta:user-defined meta:name="xs:date/OVERHEIDop.startdatum">2022-02-01</meta:user-defined>
    <meta:user-defined meta:name="OVERHEIDop.GmbID/DC.identifier">gmb-2022-39473</meta:user-defined>
    <meta:user-defined meta:name="OVERHEIDop.versieInformatie"/>
  </office:meta>
</office:document-meta>
</file>