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In ’t Broek 5 109, 6107 BG te Stevensweert / Maasgouw / verzonden 26 januari 2022 / het bouwen van een minder validen 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947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7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7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In ’t Broek 5 109, 6107 BG te Stevensweert / Maasgouw / verzonden 26 januari 2022 / het bouwen van een minder validen ruimte</meta:user-defined>
    <meta:user-defined meta:name="DCTERMS.W3CDTF/DCTERMS.available">2022-02-03</meta:user-defined>
    <meta:user-defined meta:name="DCTERMS.W3CDTF/OVERHEIDop.jaargang">2022</meta:user-defined>
    <meta:user-defined meta:name="OVERHEIDop.publicationIssue">39471</meta:user-defined>
    <meta:user-defined meta:name="OVERHEIDop.GmbID/DC.identifier">gmb-2022-39471</meta:user-defined>
    <meta:user-defined meta:name="OVERHEIDop.versieInformatie"/>
  </office:meta>
</office:document-meta>
</file>