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n Bernardusstraat 1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3PV - Jan Bernardusstraat 15  - 06 sep 2022 t/m 07 sep 2022, Locatie: Jan Bernardusstraat 15C</text:p>
            <text:p text:style-name="common-al">Looptijd :-- t/m 07-09-2022</text:p>
            <text:p text:style-name="common-al">Verzonden naar aanvrager op: 30-08-2022</text:p>
            <text:p text:style-name="common-al">Kenmerk gemeente: Z/22/2075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752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69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9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69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5256</meta:user-defined>
    <meta:user-defined meta:name="DCTERMS.abstract">3PV - Jan Bernardusstraat 15 - 06 sep 2022 t/m 07 sep 2022, Jan Bernardusstraat 15C</meta:user-defined>
    <dc:language>nl</dc:language>
    <meta:user-defined meta:name="OVERHEIDop.locatietype/OVERHEIDop.gebiedsmarkering">Punt</meta:user-defined>
    <meta:user-defined meta:name="DC.title">Besluit apv vergunning Verleend Jan Bernardusstraat 15C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699</meta:user-defined>
    <meta:user-defined meta:name="OVERHEIDop.GmbID/DC.identifier">gmb-2022-394699</meta:user-defined>
    <meta:user-defined meta:name="OVERHEIDop.versieInformatie"/>
  </office:meta>
</office:document-meta>
</file>