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19 februari, verkoop loten, Ter Aar, Essenlaan 2 - Strooplikke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2 &amp; Strooplikker 19, Ter Aar – aanvraag is ontvangen voor het innemen van een standplaats voor de verkoop van loten door carnavalsvereniging De Plasduiker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46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standplaats 19 februari, verkoop loten, Ter Aar, Essenlaan 2 - Strooplikker 19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469</meta:user-defined>
    <meta:user-defined meta:name="OVERHEIDop.GmbID/DC.identifier">gmb-2022-39469</meta:user-defined>
    <meta:user-defined meta:name="OVERHEIDop.versieInformatie"/>
  </office:meta>
</office:document-meta>
</file>