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bert Mol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 PV - tt. Neveritaweg 47 - 20-10-2022 t/m -24-10-2022, Locatie: Albert Molhof 27</text:p>
            <text:p text:style-name="common-al">Looptijd :-- t/m 24-10-2022</text:p>
            <text:p text:style-name="common-al">Verzonden naar aanvrager op: 30-08-2022</text:p>
            <text:p text:style-name="common-al">Kenmerk gemeente: Z/22/2070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0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67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7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780</meta:user-defined>
    <meta:user-defined meta:name="DCTERMS.abstract">TVM 1 PV - tt. Neveritaweg 47 - 20-10-2022 t/m -24-10-2022, Albert Molhof 27</meta:user-defined>
    <dc:language>nl</dc:language>
    <meta:user-defined meta:name="OVERHEIDop.locatietype/OVERHEIDop.gebiedsmarkering">Punt</meta:user-defined>
    <meta:user-defined meta:name="DC.title">Besluit apv vergunning Verleend Albert Molhof 2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674</meta:user-defined>
    <meta:user-defined meta:name="OVERHEIDop.GmbID/DC.identifier">gmb-2022-394674</meta:user-defined>
    <meta:user-defined meta:name="OVERHEIDop.versieInformatie"/>
  </office:meta>
</office:document-meta>
</file>