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Looier 4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06</text:p>
            <text:p text:style-name="common-al">Verleend op 27 januari 2022</text:p>
            <text:p text:style-name="common-al">het plaatsen van een dakkapel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9467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67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67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636849/1282807</meta:user-defined>
    <meta:user-defined meta:name="DCTERMS.abstract">De Looier 4 in Berlicum, het plaatsen van een dakkapel</meta:user-defined>
    <dc:language>nl</dc:language>
    <meta:user-defined meta:name="OVERHEIDop.locatietype/OVERHEIDop.gebiedsmarkering">Adres</meta:user-defined>
    <meta:user-defined meta:name="DC.title">Verleende omgevingsvergunning De Looier 4 in Berlicum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467</meta:user-defined>
    <meta:user-defined meta:name="OVERHEIDop.GmbID/DC.identifier">gmb-2022-39467</meta:user-defined>
    <meta:user-defined meta:name="OVERHEIDop.versieInformatie"/>
  </office:meta>
</office:document-meta>
</file>