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tstraat 97 1024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roetstraat 97 1024VA Amsterdam</text:p>
            <text:p text:style-name="common-al">Omschrijving: het plaatsen van een luifel aan de voorzijde</text:p>
            <text:p text:style-name="common-al">Datum ontvangst: 19-07-2022</text:p>
            <text:p text:style-name="common-al">Zaaknummer: Z2022-N002040</text:p>
            <text:p text:style-name="common-al">OLO nummer: 711217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4652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65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65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N002040</meta:user-defined>
    <meta:user-defined meta:name="DCTERMS.abstract">buiten luifel van glas omgevings vergunning</meta:user-defined>
    <dc:language>nl</dc:language>
    <meta:user-defined meta:name="OVERHEIDop.locatietype/OVERHEIDop.gebiedsmarkering">Punt</meta:user-defined>
    <meta:user-defined meta:name="DC.title">Aanvraag omgevingsvergunning Groetstraat 97 1024VA Amsterdam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652</meta:user-defined>
    <meta:user-defined meta:name="OVERHEIDop.GmbID/DC.identifier">gmb-2022-394652</meta:user-defined>
    <meta:user-defined meta:name="OVERHEIDop.versieInformatie"/>
  </office:meta>
</office:document-meta>
</file>