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a Maria van Schurmansingel nabij nummer 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78 voor een omgevingsvergunning op locatie Anna Maria van Schurmansingel nabij nummer 4 in Franeker. De vergunning is toegekend. Het besluit betreft het plaatsen van een dubbelstraats gasstation. Het besluit is verzonden op 30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463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nna Maria van Schurmansingel nabij nummer 4 in Franeker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638</meta:user-defined>
    <meta:user-defined meta:name="OVERHEIDop.GmbID/DC.identifier">gmb-2022-394638</meta:user-defined>
    <meta:user-defined meta:name="OVERHEIDop.versieInformatie"/>
  </office:meta>
</office:document-meta>
</file>